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1" fo:language="fr" fo:country="FR" fo:font-weight="bold" officeooo:rsid="00001c83" officeooo:paragraph-rsid="00001c8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1" fo:language="fr" fo:country="FR" fo:font-weight="bold" officeooo:rsid="000c72ff" officeooo:paragraph-rsid="000c72f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1" fo:language="fr" fo:country="FR" officeooo:rsid="00001c83" officeooo:paragraph-rsid="00001c83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0.5pt" fo:language="fr" fo:country="FR" fo:font-weight="bold" officeooo:rsid="00001c83" officeooo:paragraph-rsid="00001c83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1" fo:font-size="10.5pt" fo:language="fr" fo:country="FR" fo:font-weight="bold" officeooo:rsid="00183094" officeooo:paragraph-rsid="00183094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0.5pt" fo:language="fr" fo:country="FR" officeooo:rsid="00001c83" officeooo:paragraph-rsid="00001c83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0.5pt" fo:language="fr" fo:country="FR" officeooo:rsid="00001c83" officeooo:paragraph-rsid="001b796f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ahoma1" fo:font-size="10.5pt" fo:language="fr" fo:country="FR" officeooo:rsid="00001c83" officeooo:paragraph-rsid="00111ec2" style:font-size-asian="10.5pt" style:font-size-complex="10.5pt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ahoma1" fo:font-size="10.5pt" fo:language="fr" fo:country="FR" officeooo:rsid="00001c83" officeooo:paragraph-rsid="00001c83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ahoma1" fo:font-size="10.5pt" fo:language="fr" fo:country="FR" officeooo:rsid="00001c83" officeooo:paragraph-rsid="002fbb4e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0.5pt" fo:language="fr" fo:country="FR" officeooo:rsid="00001c83" officeooo:paragraph-rsid="00304ac1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ahoma1" fo:font-size="10.5pt" fo:language="fr" fo:country="FR" officeooo:rsid="00001c83" officeooo:paragraph-rsid="0030ae10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ahoma1" fo:font-size="10.5pt" fo:language="fr" fo:country="FR" officeooo:rsid="00001c83" officeooo:paragraph-rsid="0032cdd7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0.5pt" fo:language="fr" fo:country="FR" fo:font-weight="normal" officeooo:rsid="00001c83" officeooo:paragraph-rsid="001ed6f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ahoma1" fo:font-size="10.5pt" fo:language="fr" fo:country="FR" style:text-underline-style="solid" style:text-underline-width="auto" style:text-underline-color="font-color" fo:font-weight="bold" officeooo:rsid="00183094" officeooo:paragraph-rsid="002461d6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ahoma1" fo:font-size="10.5pt" fo:language="fr" fo:country="FR" style:text-underline-style="solid" style:text-underline-width="auto" style:text-underline-color="font-color" fo:font-weight="bold" officeooo:rsid="00001c83" officeooo:paragraph-rsid="00001c83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1" fo:font-size="10.5pt" fo:language="fr" fo:country="FR" style:text-underline-style="solid" style:text-underline-width="auto" style:text-underline-color="font-color" fo:font-weight="bold" officeooo:rsid="000d544e" officeooo:paragraph-rsid="00111ec2" fo:background-color="transparent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ahoma1" fo:font-size="10.5pt" fo:language="fr" fo:country="FR" style:text-underline-style="solid" style:text-underline-width="auto" style:text-underline-color="font-color" fo:font-weight="bold" officeooo:rsid="000d544e" officeooo:paragraph-rsid="00304ac1" fo:background-color="transparent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ahoma1" fo:font-size="10.5pt" fo:language="fr" fo:country="FR" officeooo:rsid="001375f0" officeooo:paragraph-rsid="001375f0" fo:background-color="transparen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ahoma1" fo:font-size="10.5pt" fo:language="fr" fo:country="FR" officeooo:rsid="001375f0" officeooo:paragraph-rsid="0025bfce" fo:background-color="transparen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Tahoma1" fo:font-size="10.5pt" fo:language="fr" fo:country="FR" fo:font-style="normal" style:text-underline-style="none" fo:font-weight="normal" officeooo:rsid="001375f0" officeooo:paragraph-rsid="0025bfc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ahoma1" fo:font-size="10.5pt" fo:language="fr" fo:country="FR" style:text-underline-style="none" fo:font-weight="bold" officeooo:rsid="0028266d" officeooo:paragraph-rsid="0028266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0.5pt" fo:language="fr" fo:country="FR" officeooo:rsid="00001c83" officeooo:paragraph-rsid="00001c83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fo:font-size="10.5pt" fo:language="fr" fo:country="FR" officeooo:rsid="00001c83" officeooo:paragraph-rsid="00111ec2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fo:font-size="10.5pt" fo:language="fr" fo:country="FR" officeooo:rsid="001375f0" officeooo:paragraph-rsid="001375f0" fo:background-color="transparen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fo:language="fr" fo:country="FR" officeooo:rsid="001375f0" officeooo:paragraph-rsid="0025bfce" fo:background-color="transparent" style:font-size-asian="10.5pt" style:font-size-complex="10.5pt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0.5pt" fo:language="fr" fo:country="FR" officeooo:rsid="00001c83" officeooo:paragraph-rsid="00001c83" fo:background-color="#fff200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fo:language="fr" fo:country="FR" officeooo:paragraph-rsid="00124c8d"/>
    </style:style>
    <style:style style:name="P29" style:family="paragraph" style:parent-style-name="Standard">
      <style:paragraph-properties fo:text-align="justify" style:justify-single-word="false"/>
      <style:text-properties fo:language="fr" fo:country="FR" officeooo:paragraph-rsid="00362c85"/>
    </style:style>
    <style:style style:name="T1" style:family="text">
      <style:text-properties style:font-name="Tahoma1"/>
    </style:style>
    <style:style style:name="T2" style:family="text">
      <style:text-properties style:font-name="Tahoma1" fo:font-style="normal" style:text-underline-style="none" officeooo:rsid="005c5fab" style:font-style-asian="normal" style:font-style-complex="normal"/>
    </style:style>
    <style:style style:name="T3" style:family="text">
      <style:text-properties style:font-name="Tahoma1" fo:font-style="normal" style:text-underline-style="none" officeooo:rsid="00001c83" style:font-style-asian="normal" style:font-style-complex="normal"/>
    </style:style>
    <style:style style:name="T4" style:family="text">
      <style:text-properties style:font-name="Tahoma1" fo:font-style="normal" style:text-underline-style="none" officeooo:rsid="000f3422" style:font-style-asian="normal" style:font-style-complex="normal"/>
    </style:style>
    <style:style style:name="T5" style:family="text">
      <style:text-properties style:font-name="Tahoma1" fo:font-style="normal" style:text-underline-style="none" officeooo:rsid="0024ce4d" style:font-style-asian="normal" style:font-style-complex="normal"/>
    </style:style>
    <style:style style:name="T6" style:family="text">
      <style:text-properties style:font-name="Tahoma1" officeooo:rsid="000f3422"/>
    </style:style>
    <style:style style:name="T7" style:family="text">
      <style:text-properties style:font-name="Tahoma1" officeooo:rsid="00124c8d"/>
    </style:style>
    <style:style style:name="T8" style:family="text">
      <style:text-properties style:font-name="Tahoma1" officeooo:rsid="00001c83"/>
    </style:style>
    <style:style style:name="T9" style:family="text">
      <style:text-properties style:font-name="Tahoma1" fo:font-size="10.5pt" officeooo:rsid="0014e62b" fo:background-color="transparent" loext:char-shading-value="0" style:font-size-asian="10.5pt" style:font-size-complex="10.5pt"/>
    </style:style>
    <style:style style:name="T10" style:family="text">
      <style:text-properties style:font-name="Tahoma1" fo:font-size="10.5pt" officeooo:rsid="00124c8d" fo:background-color="transparent" loext:char-shading-value="0" style:font-size-asian="10.5pt" style:font-size-complex="10.5pt"/>
    </style:style>
    <style:style style:name="T11" style:family="text">
      <style:text-properties style:font-name="Tahoma1" fo:font-size="10.5pt" officeooo:rsid="001375f0" fo:background-color="transparent" loext:char-shading-value="0" style:font-size-asian="10.5pt" style:font-size-complex="10.5pt"/>
    </style:style>
    <style:style style:name="T12" style:family="text">
      <style:text-properties style:font-name="Tahoma1" fo:font-size="10.5pt" officeooo:rsid="00219506" fo:background-color="transparent" loext:char-shading-value="0" style:font-size-asian="10.5pt" style:font-size-complex="10.5pt"/>
    </style:style>
    <style:style style:name="T13" style:family="text">
      <style:text-properties style:font-name="Tahoma1" fo:font-size="10.5pt" officeooo:rsid="001db918" fo:background-color="transparent" loext:char-shading-value="0" style:font-size-asian="10.5pt" style:font-size-complex="10.5pt"/>
    </style:style>
    <style:style style:name="T14" style:family="text">
      <style:text-properties style:font-name="Tahoma1" fo:font-size="10.5pt" officeooo:rsid="0020a14b" fo:background-color="transparent" loext:char-shading-value="0" style:font-size-asian="10.5pt" style:font-size-complex="10.5pt"/>
    </style:style>
    <style:style style:name="T15" style:family="text">
      <style:text-properties style:font-name="Tahoma1" fo:font-size="10.5pt" officeooo:rsid="0021fe11" fo:background-color="transparent" loext:char-shading-value="0" style:font-size-asian="10.5pt" style:font-size-complex="10.5pt"/>
    </style:style>
    <style:style style:name="T16" style:family="text">
      <style:text-properties style:font-name="Tahoma1" fo:font-size="10.5pt" officeooo:rsid="0024ce4d" fo:background-color="transparent" loext:char-shading-value="0" style:font-size-asian="10.5pt" style:font-size-complex="10.5pt"/>
    </style:style>
    <style:style style:name="T17" style:family="text">
      <style:text-properties style:font-name="Tahoma1" officeooo:rsid="0024ce4d"/>
    </style:style>
    <style:style style:name="T18" style:family="text">
      <style:text-properties style:font-name="Wingdings" fo:font-style="normal" style:text-underline-style="none" officeooo:rsid="0064fe48" style:font-style-asian="normal" style:font-style-complex="normal"/>
    </style:style>
    <style:style style:name="T19" style:family="text">
      <style:text-properties style:font-name="Wingdings" fo:font-style="normal" style:text-underline-style="none" officeooo:rsid="0064fe48" style:font-name-asian="Tahoma" style:font-style-asian="normal" style:font-name-complex="Tahoma" style:font-style-complex="normal"/>
    </style:style>
    <style:style style:name="T20" style:family="text">
      <style:text-properties style:font-name="Wingdings" fo:font-style="normal" style:text-underline-style="none" officeooo:rsid="0064fe48" fo:background-color="transparent" loext:char-shading-value="0" style:font-style-asian="normal" style:font-style-complex="normal"/>
    </style:style>
    <style:style style:name="T21" style:family="text">
      <style:text-properties style:font-name="Wingdings" officeooo:rsid="0064fe48"/>
    </style:style>
    <style:style style:name="T22" style:family="text">
      <style:text-properties officeooo:rsid="0006ac2a"/>
    </style:style>
    <style:style style:name="T23" style:family="text">
      <style:text-properties officeooo:rsid="00111ec2"/>
    </style:style>
    <style:style style:name="T24" style:family="text">
      <style:text-properties style:font-name="Tahoma" style:font-name-asian="Tahoma" style:font-name-complex="Tahoma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124c8d"/>
    </style:style>
    <style:style style:name="T27" style:family="text">
      <style:text-properties officeooo:rsid="00001c83"/>
    </style:style>
    <style:style style:name="T28" style:family="text">
      <style:text-properties officeooo:rsid="000f3422"/>
    </style:style>
    <style:style style:name="T29" style:family="text">
      <style:text-properties officeooo:rsid="005c5fab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06ac2a" fo:background-color="transparent" loext:char-shading-value="0"/>
    </style:style>
    <style:style style:name="T32" style:family="text">
      <style:text-properties officeooo:rsid="0029569e" fo:background-color="transparent" loext:char-shading-value="0"/>
    </style:style>
    <style:style style:name="T33" style:family="text">
      <style:text-properties officeooo:rsid="00111ec2" fo:background-color="transparent" loext:char-shading-value="0"/>
    </style:style>
    <style:style style:name="T34" style:family="text">
      <style:text-properties officeooo:rsid="00349ac9" fo:background-color="transparent" loext:char-shading-value="0"/>
    </style:style>
    <style:style style:name="T35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36" style:family="text">
      <style:text-properties fo:font-style="normal" style:text-underline-style="none" officeooo:rsid="005c5fab" fo:background-color="transparent" loext:char-shading-value="0" style:font-style-asian="normal" style:font-style-complex="normal"/>
    </style:style>
    <style:style style:name="T37" style:family="text">
      <style:text-properties fo:font-style="normal" style:text-underline-style="none" officeooo:rsid="00304ac1" fo:background-color="transparent" loext:char-shading-value="0" style:font-style-asian="normal" style:font-style-complex="normal"/>
    </style:style>
    <style:style style:name="T38" style:family="text">
      <style:text-properties officeooo:rsid="001deaae"/>
    </style:style>
    <style:style style:name="T39" style:family="text">
      <style:text-properties officeooo:rsid="0029abf3"/>
    </style:style>
    <style:style style:name="T40" style:family="text">
      <style:text-properties officeooo:rsid="0024ce4d"/>
    </style:style>
    <style:style style:name="T41" style:family="text">
      <style:text-properties officeooo:rsid="0025bfce"/>
    </style:style>
    <style:style style:name="T42" style:family="text">
      <style:text-properties officeooo:rsid="002d318d"/>
    </style:style>
    <style:style style:name="T43" style:family="text">
      <style:text-properties officeooo:rsid="002fbb4e"/>
    </style:style>
    <style:style style:name="T44" style:family="text">
      <style:text-properties officeooo:rsid="0031bae7"/>
    </style:style>
    <style:style style:name="T45" style:family="text">
      <style:text-properties officeooo:rsid="0032cdd7"/>
    </style:style>
    <style:style style:name="T46" style:family="text">
      <style:text-properties fo:color="#c9211e" loext:opacity="100%" style:font-name="Tahoma1" fo:font-size="10.5pt" officeooo:rsid="0033123b" fo:background-color="transparent" loext:char-shading-value="0" style:font-size-asian="10.5pt" style:font-size-complex="10.5pt"/>
    </style:style>
    <style:style style:name="T47" style:family="text">
      <style:text-properties fo:color="#c9211e" loext:opacity="100%" style:font-name="Tahoma1" fo:font-size="10.5pt" officeooo:rsid="00219506" fo:background-color="transparent" loext:char-shading-value="0" style:font-size-asian="10.5pt" style:font-size-complex="10.5pt"/>
    </style:style>
    <style:style style:name="T48" style:family="text">
      <style:text-properties fo:color="#c9211e" loext:opacity="100%" style:font-name="Tahoma1" fo:font-size="10.5pt" officeooo:rsid="0035ae25" fo:background-color="transparent" loext:char-shading-value="0" style:font-size-asian="10.5pt" style:font-size-complex="10.5pt"/>
    </style:style>
    <style:style style:name="T49" style:family="text">
      <style:text-properties fo:color="#000000" loext:opacity="100%" style:font-name="Tahoma1" fo:font-size="10.5pt" officeooo:rsid="00219506" fo:background-color="transparent" loext:char-shading-value="0" style:font-size-asian="10.5pt" style:font-size-complex="10.5pt"/>
    </style:style>
    <style:style style:name="T50" style:family="text">
      <style:text-properties fo:color="#000000" loext:opacity="100%" style:font-name="Tahoma1" fo:font-size="10.5pt" officeooo:rsid="0033123b" fo:background-color="transparent" loext:char-shading-value="0" style:font-size-asian="10.5pt" style:font-size-complex="10.5pt"/>
    </style:style>
    <style:style style:name="T51" style:family="text">
      <style:text-properties fo:color="#000000" loext:opacity="100%" style:font-name="Tahoma1" fo:font-size="10.5pt" officeooo:rsid="0035ae25" fo:background-color="transparent" loext:char-shading-value="0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’inscription aux JEUX COGNACAIS – <text:span text:style-name="T25">Constitution d’une équipe de 5 personnes</text:span></text:p>
      <text:p text:style-name="P1"/>
      <text:p text:style-name="P2">NOM DE L’ÉQUIPE : ……………………………………………………………………...</text:p>
      <text:p text:style-name="P3"/>
      <text:p text:style-name="P4"/>
      <text:p text:style-name="P4">Conditions d’inscription : </text:p>
      <text:p text:style-name="P6">- être âgé de 18 ans minimum</text:p>
      <text:p text:style-name="P14">- <text:span text:style-name="T38">parapher </text:span><text:span text:style-name="T44">et respecter</text:span><text:span text:style-name="T38"> le r</text:span>èglement de la manifestation <text:span text:style-name="T26">joint</text:span></text:p>
      <text:p text:style-name="P6">- <text:span text:style-name="T22">s’affranchir d’une participation</text:span><text:span text:style-name="T31"> de </text:span><text:span text:style-name="T34">10</text:span><text:span text:style-name="T30">€ </text:span><text:span text:style-name="T31">par personne,</text:span><text:span text:style-name="T30"> soit </text:span><text:span text:style-name="T32">5</text:span><text:span text:style-name="T34">0</text:span><text:span text:style-name="T30">€ par équipe </text:span><text:span text:style-name="T33">(p</text:span><text:span text:style-name="T23">aiement par chèque et espèces uniquement)</text:span></text:p>
      <text:p text:style-name="P6"/>
      <text:p text:style-name="P4">** Règlement de la manifestation <text:span text:style-name="T26">joint</text:span></text:p>
      <text:p text:style-name="P4"/>
      <text:p text:style-name="P5"/>
      <text:p text:style-name="P15">FICHE ET RÈGLEMENT à retourner <text:span text:style-name="T39">au service Culture et Patrimoine – Ville de Cognac</text:span></text:p>
      <text:p text:style-name="P15">Couvent des Récollets 53 rue d’Angoulême<text:span text:style-name="T39"> </text:span>16100 COGNAC</text:p>
      <text:p text:style-name="P22">05 16 45 00 17 – <text:span text:style-name="T42">peggy.boutinon@ville-cognac.fr</text:span></text:p>
      <text:p text:style-name="P6"/>
      <text:p text:style-name="P6"/>
      <text:p text:style-name="P16">Coordonnées 1</text:p>
      <text:p text:style-name="P4">Nom : <text:tab/><text:tab/><text:tab/><text:tab/><text:tab/><text:tab/><text:tab/><text:tab/>Prénom : </text:p>
      <text:p text:style-name="P10"><text:span text:style-name="T45">Date de naissance</text:span> : <text:tab/><text:tab/><text:tab/><text:tab/><text:tab/><text:tab/>Adresse :</text:p>
      <text:p text:style-name="P6">Adresse mail : <text:tab/><text:tab/><text:tab/><text:tab/><text:tab/><text:tab/><text:tab/>Numéro(s) de téléphone :</text:p>
      <text:p text:style-name="P6"/>
      <text:p text:style-name="P10"><text:span text:style-name="T30"><text:s/></text:span><text:span text:style-name="T20">q</text:span><text:span text:style-name="T36"> </text:span>S’engage à <text:span text:style-name="T43">respecter les termes du règlement</text:span></text:p>
      <text:p text:style-name="P7"><text:span text:style-name="T30"><text:s/></text:span><text:span text:style-name="T20">q</text:span><text:span text:style-name="T36"> </text:span><text:span text:style-name="T37">S’engage à être en bonne forme physique</text:span></text:p>
      <text:p text:style-name="P11"><text:span text:style-name="T30"><text:s/></text:span><text:span text:style-name="T20">q</text:span><text:span text:style-name="T36"> </text:span><text:span text:style-name="T35">Atteste posséder une assurance responsabilité civile et la respecter</text:span> </text:p>
      <text:p text:style-name="P8"/>
      <text:p text:style-name="P11">Taille <text:span text:style-name="T23">de </text:span>tee shirt <text:span text:style-name="T23">souhaitée </text:span>: <text:tab/> S<text:span text:style-name="T24"> </text:span><text:span text:style-name="T19">q<text:tab/><text:tab/></text:span>M <text:s/><text:span text:style-name="T18">q <text:tab/><text:tab/></text:span>L <text:s/><text:span text:style-name="T18">q</text:span><text:tab/><text:tab/>XL <text:s/><text:span text:style-name="T18">q</text:span><text:tab/><text:tab/>XXL <text:s/><text:span text:style-name="T18">q</text:span></text:p>
      <text:p text:style-name="P18"/>
      <text:p text:style-name="P28"><text:span text:style-name="T9">Soirée festive : c</text:span><text:span text:style-name="T10">haque participant aura 1 bon “apéritif” et 1 bon “repas” </text:span><text:span text:style-name="T15">offerts</text:span><text:span text:style-name="T10">. </text:span><text:span text:style-name="T11">Il aura la p</text:span><text:span text:style-name="T10">ossibilité de venir avec 1</text:span><text:span text:style-name="T16"> ou plusieurs</text:span><text:span text:style-name="T10"> i</text:span><text:span text:style-name="T12">nvité</text:span><text:span text:style-name="T16">s</text:span><text:span text:style-name="T10"> </text:span><text:span text:style-name="T13">dont le</text:span><text:span text:style-name="T16">s</text:span><text:span text:style-name="T13"> repas ser</text:span><text:span text:style-name="T16">ont</text:span><text:span text:style-name="T13"> à </text:span><text:span text:style-name="T16">leur</text:span><text:span text:style-name="T13"> charg</text:span><text:span text:style-name="T14">e </text:span><text:span text:style-name="T49">(</text:span><text:span text:style-name="T50">1</text:span><text:span text:style-name="T51">6</text:span><text:span text:style-name="T49">€)</text:span><text:span text:style-name="T11">. </text:span><text:span text:style-name="T16">Un bar sera également à disposition du public.</text:span></text:p>
      <text:p text:style-name="P19">Merci d’indiquer votre présence <text:span text:style-name="T41">au repas</text:span> :</text:p>
      <text:p text:style-name="P25"><text:span text:style-name="T1">Participant <text:tab/><text:tab/></text:span><text:span text:style-name="T7"> </text:span><text:span text:style-name="T8"><text:tab/></text:span><text:span text:style-name="T27"> <text:tab/> </text:span><text:span text:style-name="T18">q</text:span><text:span text:style-name="T2"> </text:span><text:span text:style-name="T3">oui<text:tab/> <text:tab/></text:span><text:span text:style-name="T18">q</text:span><text:span text:style-name="T2"> <text:s/></text:span><text:span text:style-name="T3">non</text:span></text:p>
      <text:p text:style-name="P25"><text:span text:style-name="T1">Invité.</text:span><text:span text:style-name="T17">e.s</text:span><text:span text:style-name="T1"> <text:tab/></text:span><text:span text:style-name="T6"><text:tab/></text:span><text:span text:style-name="T8"><text:tab/></text:span><text:span text:style-name="T27"><text:tab/> </text:span><text:span text:style-name="T18">q</text:span><text:span text:style-name="T2"> </text:span><text:span text:style-name="T3">oui <text:tab/><text:tab/></text:span><text:span text:style-name="T18">q</text:span><text:span text:style-name="T2"> <text:s/></text:span><text:span text:style-name="T3">non <text:s text:c="7"/></text:span><text:span text:style-name="T5">Nombre :…………</text:span></text:p>
      <text:p text:style-name="P25"/>
      <text:p text:style-name="P27"/>
      <text:p text:style-name="P4"/>
      <text:p text:style-name="P16">Coordonnées 2</text:p>
      <text:p text:style-name="P4">Nom : <text:tab/><text:tab/><text:tab/><text:tab/><text:tab/><text:tab/><text:tab/>Prénom : </text:p>
      <text:p text:style-name="P13"><text:span text:style-name="T45">Date de naissance</text:span> : <text:tab/><text:tab/><text:tab/><text:tab/><text:tab/>Adresse :</text:p>
      <text:p text:style-name="P6">Adresse mail : <text:tab/><text:tab/><text:tab/><text:tab/><text:tab/><text:tab/>Numéro(s) de téléphone :</text:p>
      <text:p text:style-name="P6"/>
      <text:p text:style-name="P12"><text:span text:style-name="T30"><text:s/></text:span><text:span text:style-name="T20">q</text:span><text:span text:style-name="T36"> </text:span>S’engage à <text:span text:style-name="T43">respecter les termes du règlement</text:span></text:p>
      <text:p text:style-name="P12"><text:span text:style-name="T30"><text:s/></text:span><text:span text:style-name="T20">q</text:span><text:span text:style-name="T36"> </text:span><text:span text:style-name="T37">S’engage à être en bonne forme physique</text:span></text:p>
      <text:p text:style-name="P7"><text:span text:style-name="T30"><text:s/></text:span><text:span text:style-name="T20">q</text:span><text:span text:style-name="T36"> </text:span>Atteste posséder une assurance responsabilité civile et la respecter</text:p>
      <text:p text:style-name="P23"/>
      <text:p text:style-name="P8">Taille <text:span text:style-name="T23">de </text:span>tee shirt <text:span text:style-name="T23">souhaitée </text:span>: <text:tab/> S<text:span text:style-name="T24"> </text:span><text:span text:style-name="T19">q<text:tab/><text:tab/></text:span>M <text:s/><text:span text:style-name="T18">q <text:tab/><text:tab/></text:span>L <text:s/><text:span text:style-name="T18">q</text:span><text:tab/><text:tab/>XL <text:s/><text:span text:style-name="T18">q</text:span><text:tab/><text:tab/>XXL <text:s/><text:span text:style-name="T18">q</text:span></text:p>
      <text:p text:style-name="P17"/>
      <text:p text:style-name="P29"><text:span text:style-name="T9">Soirée festive : c</text:span><text:span text:style-name="T10">haque participant aura 1 bon “apéritif” et 1 bon “repas” </text:span><text:span text:style-name="T15">offerts</text:span><text:span text:style-name="T10">. </text:span><text:span text:style-name="T11">Il aura la p</text:span><text:span text:style-name="T10">ossibilité de venir avec 1</text:span><text:span text:style-name="T16"> ou plusieurs</text:span><text:span text:style-name="T10"> i</text:span><text:span text:style-name="T12">nvité</text:span><text:span text:style-name="T16">s</text:span><text:span text:style-name="T10"> </text:span><text:span text:style-name="T13">dont le</text:span><text:span text:style-name="T16">s</text:span><text:span text:style-name="T13"> repas ser</text:span><text:span text:style-name="T16">ont</text:span><text:span text:style-name="T13"> à </text:span><text:span text:style-name="T16">leur</text:span><text:span text:style-name="T13"> charg</text:span><text:span text:style-name="T14">e </text:span><text:span text:style-name="T49">(</text:span><text:span text:style-name="T50">1</text:span><text:span text:style-name="T51">6</text:span><text:span text:style-name="T49">€)</text:span><text:span text:style-name="T11">. </text:span><text:span text:style-name="T16">Un bar sera également à disposition du public.</text:span></text:p>
      <text:p text:style-name="P20">Merci d’indiquer votre présence <text:span text:style-name="T41">au repas</text:span> :</text:p>
      <text:p text:style-name="P26"><text:span text:style-name="T1">Participant <text:tab/><text:tab/></text:span><text:span text:style-name="T7"> </text:span><text:span text:style-name="T8"><text:tab/></text:span><text:span text:style-name="T27"> <text:tab/> </text:span><text:span text:style-name="T18">q</text:span><text:span text:style-name="T2"> </text:span><text:span text:style-name="T3">oui<text:tab/> <text:tab/></text:span><text:span text:style-name="T18">q</text:span><text:span text:style-name="T2"> <text:s/></text:span><text:span text:style-name="T3">non</text:span></text:p>
      <text:p text:style-name="P26"><text:span text:style-name="T3">Invité.</text:span><text:span text:style-name="T5">e.s</text:span><text:span text:style-name="T3"> <text:tab/></text:span><text:span text:style-name="T4"><text:tab/></text:span><text:span text:style-name="T3"><text:tab/><text:tab/> </text:span><text:span text:style-name="T18">q</text:span><text:span text:style-name="T2"> </text:span><text:span text:style-name="T3">oui <text:tab/><text:tab/></text:span><text:span text:style-name="T18">q</text:span><text:span text:style-name="T2"> <text:s/></text:span><text:span text:style-name="T3">non <text:s text:c="7"/></text:span><text:span text:style-name="T5">Nombre :…………</text:span></text:p>
      <text:p text:style-name="P16"/>
      <text:p text:style-name="P16"/>
      <text:p text:style-name="P16"/>
      <text:p text:style-name="P16"><text:soft-page-break/>Coordonnées 3</text:p>
      <text:p text:style-name="P4">Nom : <text:tab/><text:tab/><text:tab/><text:tab/><text:tab/><text:tab/><text:tab/>Prénom : </text:p>
      <text:p text:style-name="P13"><text:span text:style-name="T45">Date de naissance</text:span> : <text:tab/><text:tab/><text:tab/><text:tab/><text:tab/>Adresse :</text:p>
      <text:p text:style-name="P13">Adresse mail : <text:tab/><text:tab/><text:tab/><text:tab/><text:tab/><text:tab/>Numéro(s) de téléphone :</text:p>
      <text:p text:style-name="P6"/>
      <text:p text:style-name="P12"><text:span text:style-name="T30"><text:s/></text:span><text:span text:style-name="T20">q</text:span><text:span text:style-name="T36"> </text:span>S’engage à <text:span text:style-name="T43">respecter les termes du règlement</text:span></text:p>
      <text:p text:style-name="P12"><text:span text:style-name="T30"><text:s/></text:span><text:span text:style-name="T20">q</text:span><text:span text:style-name="T36"> </text:span><text:span text:style-name="T37">S’engage à être en bonne forme physique</text:span></text:p>
      <text:p text:style-name="P7"><text:span text:style-name="T30"><text:s/></text:span><text:span text:style-name="T20">q</text:span><text:span text:style-name="T36"> </text:span>Atteste posséder une assurance responsabilité civile et la respecter</text:p>
      <text:p text:style-name="P24"/>
      <text:p text:style-name="P8">Taille <text:span text:style-name="T23">de </text:span>tee shirt <text:span text:style-name="T23">souhaitée </text:span>: <text:tab/> S<text:span text:style-name="T24"> </text:span><text:span text:style-name="T19">q<text:tab/><text:tab/></text:span>M <text:s/><text:span text:style-name="T18">q <text:tab/><text:tab/></text:span>L <text:s/><text:span text:style-name="T18">q</text:span><text:tab/><text:tab/>XL <text:s/><text:span text:style-name="T18">q</text:span><text:tab/><text:tab/>XXL <text:s/><text:span text:style-name="T18">q</text:span></text:p>
      <text:p text:style-name="P17"/>
      <text:p text:style-name="P29"><text:span text:style-name="T9">Soirée festive : c</text:span><text:span text:style-name="T10">haque participant aura 1 bon “apéritif” et 1 bon “repas” </text:span><text:span text:style-name="T15">offerts</text:span><text:span text:style-name="T10">. </text:span><text:span text:style-name="T11">Il aura la p</text:span><text:span text:style-name="T10">ossibilité de venir avec 1</text:span><text:span text:style-name="T16"> ou plusieurs</text:span><text:span text:style-name="T10"> i</text:span><text:span text:style-name="T12">nvité</text:span><text:span text:style-name="T16">s</text:span><text:span text:style-name="T10"> </text:span><text:span text:style-name="T13">dont le</text:span><text:span text:style-name="T16">s</text:span><text:span text:style-name="T13"> repas ser</text:span><text:span text:style-name="T16">ont</text:span><text:span text:style-name="T13"> à </text:span><text:span text:style-name="T16">leur</text:span><text:span text:style-name="T13"> charg</text:span><text:span text:style-name="T14">e </text:span><text:span text:style-name="T49">(</text:span><text:span text:style-name="T50">1</text:span><text:span text:style-name="T51">6</text:span><text:span text:style-name="T49">€)</text:span><text:span text:style-name="T11">. </text:span><text:span text:style-name="T16">Un bar sera également à disposition du public.</text:span></text:p>
      <text:p text:style-name="P20">Merci d’indiquer votre présence <text:span text:style-name="T41">au repas </text:span>:</text:p>
      <text:p text:style-name="P26"><text:span text:style-name="T1">Participant <text:tab/><text:tab/></text:span><text:span text:style-name="T7"> </text:span><text:span text:style-name="T8"><text:tab/></text:span><text:span text:style-name="T27"> <text:tab/> </text:span><text:span text:style-name="T18">q</text:span><text:span text:style-name="T2"> </text:span><text:span text:style-name="T3">oui<text:tab/> <text:tab/></text:span><text:span text:style-name="T18">q</text:span><text:span text:style-name="T2"> <text:s/></text:span><text:span text:style-name="T3">non</text:span></text:p>
      <text:p text:style-name="P26"><text:span text:style-name="T3">Invité.</text:span><text:span text:style-name="T5">e.s</text:span><text:span text:style-name="T3"> <text:tab/></text:span><text:span text:style-name="T4"><text:tab/></text:span><text:span text:style-name="T3"><text:tab/><text:tab/> </text:span><text:span text:style-name="T18">q</text:span><text:span text:style-name="T2"> </text:span><text:span text:style-name="T3">oui <text:tab/><text:tab/></text:span><text:span text:style-name="T18">q</text:span><text:span text:style-name="T2"> <text:s/></text:span><text:span text:style-name="T3">non <text:s text:c="7"/></text:span><text:span text:style-name="T5">Nombre :…………</text:span></text:p>
      <text:p text:style-name="P26"/>
      <text:p text:style-name="P9"/>
      <text:p text:style-name="P4"/>
      <text:p text:style-name="P16">Coordonnées 4</text:p>
      <text:p text:style-name="P4">Nom : <text:tab/><text:tab/><text:tab/><text:tab/><text:tab/><text:tab/><text:tab/>Prénom : </text:p>
      <text:p text:style-name="P13"><text:span text:style-name="T45">Date de naissance</text:span> : <text:tab/><text:tab/><text:tab/><text:tab/><text:tab/>Adresse :</text:p>
      <text:p text:style-name="P13">Adresse mail : <text:tab/><text:tab/><text:tab/><text:tab/><text:tab/><text:tab/>Numéro(s) de téléphone :</text:p>
      <text:p text:style-name="P6"/>
      <text:p text:style-name="P12"><text:span text:style-name="T30"><text:s/></text:span><text:span text:style-name="T20">q</text:span><text:span text:style-name="T36"> </text:span>S’engage à <text:span text:style-name="T43">respecter les termes du règlement</text:span></text:p>
      <text:p text:style-name="P12"><text:span text:style-name="T30"><text:s/></text:span><text:span text:style-name="T20">q</text:span><text:span text:style-name="T36"> </text:span><text:span text:style-name="T37">S’engage à être en bonne forme physique</text:span></text:p>
      <text:p text:style-name="P7"><text:span text:style-name="T30"><text:s/></text:span><text:span text:style-name="T20">q</text:span><text:span text:style-name="T36"> </text:span>Atteste posséder une assurance responsabilité civile et la respecter</text:p>
      <text:p text:style-name="P23"/>
      <text:p text:style-name="P8">Taille <text:span text:style-name="T23">de </text:span>tee shirt <text:span text:style-name="T23">souhaitée </text:span>: <text:tab/> S<text:span text:style-name="T24"> </text:span><text:span text:style-name="T19">q<text:tab/><text:tab/></text:span>M <text:s/><text:span text:style-name="T18">q <text:tab/><text:tab/></text:span>L <text:s/><text:span text:style-name="T18">q</text:span><text:tab/><text:tab/>XL <text:s/><text:span text:style-name="T18">q</text:span><text:tab/><text:tab/>XXL <text:s/><text:span text:style-name="T18">q</text:span></text:p>
      <text:p text:style-name="P17"/>
      <text:p text:style-name="P29"><text:span text:style-name="T9">Soirée festive : c</text:span><text:span text:style-name="T10">haque participant aura 1 bon “apéritif” et 1 bon “repas” </text:span><text:span text:style-name="T15">offerts</text:span><text:span text:style-name="T10">. </text:span><text:span text:style-name="T11">Il aura la p</text:span><text:span text:style-name="T10">ossibilité de venir avec 1</text:span><text:span text:style-name="T16"> ou plusieurs</text:span><text:span text:style-name="T10"> i</text:span><text:span text:style-name="T12">nvité</text:span><text:span text:style-name="T16">s</text:span><text:span text:style-name="T10"> </text:span><text:span text:style-name="T13">dont le</text:span><text:span text:style-name="T16">s</text:span><text:span text:style-name="T13"> repas ser</text:span><text:span text:style-name="T16">ont</text:span><text:span text:style-name="T13"> à </text:span><text:span text:style-name="T16">leur</text:span><text:span text:style-name="T13"> charg</text:span><text:span text:style-name="T14">e </text:span><text:span text:style-name="T49">(</text:span><text:span text:style-name="T50">1</text:span><text:span text:style-name="T51">6</text:span><text:span text:style-name="T49">€)</text:span><text:span text:style-name="T11">. </text:span><text:span text:style-name="T16">Un bar sera également à disposition du public.</text:span></text:p>
      <text:p text:style-name="P20">Merci d’indiquer votre présence <text:span text:style-name="T41">au repas</text:span> :</text:p>
      <text:p text:style-name="P26"><text:span text:style-name="T1">Participant <text:tab/><text:tab/></text:span><text:span text:style-name="T7"> </text:span><text:span text:style-name="T8"><text:tab/></text:span><text:span text:style-name="T27"> <text:tab/> </text:span><text:span text:style-name="T18">q</text:span><text:span text:style-name="T2"> </text:span><text:span text:style-name="T3">oui<text:tab/> <text:tab/></text:span><text:span text:style-name="T18">q</text:span><text:span text:style-name="T2"> <text:s/></text:span><text:span text:style-name="T3">non</text:span></text:p>
      <text:p text:style-name="P26"><text:span text:style-name="T3">Invité.</text:span><text:span text:style-name="T5">e.s</text:span><text:span text:style-name="T3"> <text:tab/></text:span><text:span text:style-name="T4"><text:tab/></text:span><text:span text:style-name="T3"><text:tab/><text:tab/> </text:span><text:span text:style-name="T18">q</text:span><text:span text:style-name="T2"> </text:span><text:span text:style-name="T3">oui <text:tab/><text:tab/></text:span><text:span text:style-name="T18">q</text:span><text:span text:style-name="T2"> <text:s/></text:span><text:span text:style-name="T3">non <text:s text:c="7"/></text:span><text:span text:style-name="T5">Nombre :…………</text:span></text:p>
      <text:p text:style-name="P26"/>
      <text:p text:style-name="P9"/>
      <text:p text:style-name="P6"/>
      <text:p text:style-name="P16">Coordonnées 5</text:p>
      <text:p text:style-name="P4">Nom : <text:tab/><text:tab/><text:tab/><text:tab/><text:tab/><text:tab/><text:tab/>Prénom : </text:p>
      <text:p text:style-name="P13"><text:span text:style-name="T45">Date de naissance</text:span> : <text:tab/><text:tab/><text:tab/><text:tab/><text:tab/>Adresse :</text:p>
      <text:p text:style-name="P13">Adresse mail : <text:tab/><text:tab/><text:tab/><text:tab/><text:tab/><text:tab/>Numéro(s) de téléphone :</text:p>
      <text:p text:style-name="P6"/>
      <text:p text:style-name="P12"><text:span text:style-name="T30"><text:s/></text:span><text:span text:style-name="T20">q</text:span><text:span text:style-name="T36"> </text:span>S’engage à <text:span text:style-name="T43">respecter les termes du règlement</text:span></text:p>
      <text:p text:style-name="P12"><text:span text:style-name="T30"><text:s/></text:span><text:span text:style-name="T20">q</text:span><text:span text:style-name="T36"> </text:span><text:span text:style-name="T37">S’engage à être en bonne forme physique</text:span></text:p>
      <text:p text:style-name="P7"><text:span text:style-name="T30"><text:s/></text:span><text:span text:style-name="T20">q</text:span><text:span text:style-name="T36"> </text:span>Atteste posséder une assurance responsabilité civile et la respecter</text:p>
      <text:p text:style-name="P23"/>
      <text:p text:style-name="P8">Taille <text:span text:style-name="T23">de </text:span>tee shirt <text:span text:style-name="T23">souhaitée </text:span>: <text:tab/> S<text:span text:style-name="T24"> </text:span><text:span text:style-name="T19">q<text:tab/><text:tab/></text:span>M <text:s/><text:span text:style-name="T18">q <text:tab/><text:tab/></text:span>L <text:s/><text:span text:style-name="T18">q</text:span><text:tab/><text:tab/>XL <text:s/><text:span text:style-name="T18">q</text:span><text:tab/><text:tab/>XXL <text:s/><text:span text:style-name="T18">q</text:span></text:p>
      <text:p text:style-name="P17"/>
      <text:p text:style-name="P29"><text:span text:style-name="T9">Soirée festive : c</text:span><text:span text:style-name="T10">haque participant aura 1 bon “apéritif” et 1 bon “repas” </text:span><text:span text:style-name="T15">offerts</text:span><text:span text:style-name="T10">. </text:span><text:span text:style-name="T11">Il aura la p</text:span><text:span text:style-name="T10">ossibilité de venir avec 1</text:span><text:span text:style-name="T16"> ou plusieurs</text:span><text:span text:style-name="T10"> i</text:span><text:span text:style-name="T12">nvité</text:span><text:span text:style-name="T16">s</text:span><text:span text:style-name="T10"> </text:span><text:span text:style-name="T13">dont le</text:span><text:span text:style-name="T16">s</text:span><text:span text:style-name="T13"> repas ser</text:span><text:span text:style-name="T16">ont</text:span><text:span text:style-name="T13"> à </text:span><text:span text:style-name="T16">leur</text:span><text:span text:style-name="T13"> charg</text:span><text:span text:style-name="T14">e </text:span><text:span text:style-name="T49">(</text:span><text:span text:style-name="T50">1</text:span><text:span text:style-name="T51">6</text:span><text:span text:style-name="T49">€)</text:span><text:span text:style-name="T11">. </text:span><text:span text:style-name="T16">Un bar sera également à disposition du public.</text:span></text:p>
      <text:p text:style-name="P20">Merci d’indiquer votre présence <text:span text:style-name="T41">au repas</text:span> :</text:p>
      <text:p text:style-name="P26"><text:span text:style-name="T1">Participant <text:tab/><text:tab/></text:span><text:span text:style-name="T7"> </text:span><text:span text:style-name="T8"><text:tab/></text:span><text:span text:style-name="T27"> <text:tab/> </text:span><text:span text:style-name="T18">q</text:span><text:span text:style-name="T2"> </text:span><text:span text:style-name="T3">oui<text:tab/> <text:tab/></text:span><text:span text:style-name="T18">q</text:span><text:span text:style-name="T2"> <text:s/></text:span><text:span text:style-name="T3">non</text:span></text:p>
      <text:p text:style-name="P21">Invité.<text:span text:style-name="T40">e.s</text:span> <text:tab/><text:span text:style-name="T28"><text:tab/></text:span><text:span text:style-name="T27"><text:tab/><text:tab/> </text:span><text:span text:style-name="T21">q</text:span><text:span text:style-name="T29"> </text:span><text:span text:style-name="T27">oui <text:tab/><text:tab/></text:span><text:span text:style-name="T21">q</text:span><text:span text:style-name="T29"> <text:s/></text:span><text:span text:style-name="T27">non <text:s text:c="7"/></text:span><text:span text:style-name="T40">Nombre :………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16:42:33.014000000</meta:creation-date>
    <meta:generator>LibreOffice/7.5.3.2$Windows_X86_64 LibreOffice_project/9f56dff12ba03b9acd7730a5a481eea045e468f3</meta:generator>
    <meta:editing-duration>P0D</meta:editing-duration>
    <meta:editing-cycles>1</meta:editing-cycles>
    <meta:document-statistic meta:table-count="0" meta:image-count="0" meta:object-count="0" meta:page-count="2" meta:paragraph-count="70" meta:word-count="692" meta:character-count="4072" meta:non-whitespace-character-count="3152"/>
  </office:meta>
</office:document-meta>
</file>