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.5pt" fo:language="fr" fo:country="FR" officeooo:rsid="00001c83" officeooo:paragraph-rsid="001b796f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.5pt" fo:language="fr" fo:country="FR" officeooo:rsid="00001c83" officeooo:paragraph-rsid="0031e7e2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language="fr" fo:country="FR" officeooo:rsid="00001c83" officeooo:paragraph-rsid="001deaae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fo:language="fr" fo:country="FR" officeooo:rsid="00001c83" officeooo:paragraph-rsid="00001c83" style:font-size-asian="10.5pt" style:font-size-complex="10.5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" fo:font-size="10.5pt" fo:language="fr" fo:country="FR" officeooo:rsid="00001c83" officeooo:paragraph-rsid="00001c8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language="fr" fo:country="FR" officeooo:rsid="00001c83" officeooo:paragraph-rsid="0036341c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bold" officeooo:rsid="00001c83" officeooo:paragraph-rsid="00001c83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bold" officeooo:rsid="001deaae" officeooo:paragraph-rsid="001deaa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bold" officeooo:rsid="00183094" officeooo:paragraph-rsid="00001c83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bold" officeooo:rsid="00183094" officeooo:paragraph-rsid="0018309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normal" officeooo:rsid="00001c83" officeooo:paragraph-rsid="001deaae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normal" officeooo:rsid="001deaae" officeooo:paragraph-rsid="001deaa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fo:language="fr" fo:country="FR" fo:font-weight="normal" officeooo:rsid="001ec734" officeooo:paragraph-rsid="001ec734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.5pt" fo:language="fr" fo:country="FR" style:text-underline-style="solid" style:text-underline-width="auto" style:text-underline-color="font-color" fo:font-weight="bold" officeooo:rsid="00183094" officeooo:paragraph-rsid="0029abf3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fr" fo:country="FR" style:text-underline-style="solid" style:text-underline-width="auto" style:text-underline-color="font-color" fo:font-weight="bold" officeooo:rsid="00001c83" officeooo:paragraph-rsid="00001c83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ahoma" fo:font-size="10.5pt" fo:language="fr" fo:country="FR" style:text-underline-style="solid" style:text-underline-width="auto" style:text-underline-color="font-color" fo:font-weight="bold" officeooo:rsid="00001c83" officeooo:paragraph-rsid="001b796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ahoma" fo:font-size="10.5pt" fo:language="fr" fo:country="FR" style:text-underline-style="solid" style:text-underline-width="auto" style:text-underline-color="font-color" fo:font-weight="bold" officeooo:rsid="00001c83" officeooo:paragraph-rsid="001deaae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fo:language="fr" fo:country="FR" style:text-underline-style="solid" style:text-underline-width="auto" style:text-underline-color="font-color" fo:font-weight="bold" officeooo:rsid="00001c83" officeooo:paragraph-rsid="001deaa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language="fr" fo:country="FR" style:text-underline-style="none" fo:font-weight="bold" officeooo:rsid="002c6dbf" officeooo:paragraph-rsid="002c6dbf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language="fr" fo:country="FR" fo:font-style="normal" style:text-underline-style="none" fo:font-weight="normal" officeooo:rsid="001deaae" officeooo:paragraph-rsid="001deaa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ahoma" fo:language="fr" fo:country="FR" fo:font-weight="bold" officeooo:rsid="00001c83" officeooo:paragraph-rsid="00001c8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language="fr" fo:country="FR" fo:font-weight="bold" officeooo:rsid="000c72ff" officeooo:paragraph-rsid="000c72ff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" fo:language="fr" fo:country="FR" officeooo:rsid="00001c83" officeooo:paragraph-rsid="00001c83"/>
    </style:style>
    <style:style style:name="P24" style:family="paragraph" style:parent-style-name="Standard">
      <style:paragraph-properties fo:text-align="justify" style:justify-single-word="false"/>
      <style:text-properties style:font-name="Wingdings" fo:font-size="10.5pt" fo:language="fr" fo:country="FR" fo:font-style="normal" style:text-underline-style="none" fo:font-weight="normal" officeooo:rsid="0064fe48" officeooo:paragraph-rsid="001deaa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Wingdings" fo:font-style="normal" style:text-underline-style="none" officeooo:rsid="0064fe48" fo:background-color="transparent" loext:char-shading-value="0" style:font-style-asian="normal" style:font-style-complex="normal"/>
    </style:style>
    <style:style style:name="T2" style:family="text">
      <style:text-properties style:font-name="Wingdings" fo:font-style="normal" style:text-underline-style="none" fo:font-weight="normal" officeooo:rsid="0064fe48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c734"/>
    </style:style>
    <style:style style:name="T5" style:family="text">
      <style:text-properties officeooo:rsid="00124c8d"/>
    </style:style>
    <style:style style:name="T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font-style="normal" style:text-underline-style="none" officeooo:rsid="005c5fab" fo:background-color="transparent" loext:char-shading-value="0" style:font-style-asian="normal" style:font-style-complex="normal"/>
    </style:style>
    <style:style style:name="T8" style:family="text">
      <style:text-properties fo:font-style="normal" style:text-underline-style="none" officeooo:rsid="001deaae" fo:background-color="transparent" loext:char-shading-value="0" style:font-style-asian="normal" style:font-style-complex="normal"/>
    </style:style>
    <style:style style:name="T9" style:family="text">
      <style:text-properties fo:font-style="normal" style:text-underline-style="none" officeooo:rsid="00304ac1" fo:background-color="transparent" loext:char-shading-value="0" style:font-style-asian="normal" style:font-style-complex="normal"/>
    </style:style>
    <style:style style:name="T10" style:family="text">
      <style:text-properties fo:font-style="normal" style:text-underline-style="none" fo:font-weight="normal" officeooo:rsid="001deaae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5c5fab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officeooo:rsid="001deaae"/>
    </style:style>
    <style:style style:name="T13" style:family="text">
      <style:text-properties officeooo:rsid="001ec734"/>
    </style:style>
    <style:style style:name="T14" style:family="text">
      <style:text-properties officeooo:rsid="00205328"/>
    </style:style>
    <style:style style:name="T15" style:family="text">
      <style:text-properties officeooo:rsid="0029abf3"/>
    </style:style>
    <style:style style:name="T16" style:family="text">
      <style:text-properties officeooo:rsid="002a0c4f"/>
    </style:style>
    <style:style style:name="T17" style:family="text">
      <style:text-properties officeooo:rsid="002bbe20"/>
    </style:style>
    <style:style style:name="T18" style:family="text">
      <style:text-properties officeooo:rsid="002dc59e"/>
    </style:style>
    <style:style style:name="T19" style:family="text">
      <style:text-properties officeooo:rsid="002e3432"/>
    </style:style>
    <style:style style:name="T20" style:family="text">
      <style:text-properties officeooo:rsid="00309fb6"/>
    </style:style>
    <style:style style:name="T21" style:family="text">
      <style:text-properties officeooo:rsid="002fbb4e"/>
    </style:style>
    <style:style style:name="T22" style:family="text">
      <style:text-properties officeooo:rsid="00336e19"/>
    </style:style>
    <style:style style:name="T23" style:family="text">
      <style:text-properties officeooo:rsid="0034abf9"/>
    </style:style>
    <style:style style:name="T24" style:family="text">
      <style:text-properties officeooo:rsid="0036341c"/>
    </style:style>
    <style:style style:name="T25" style:family="text">
      <style:text-properties officeooo:rsid="003914c1"/>
    </style:style>
    <style:style style:name="T26" style:family="text">
      <style:text-properties officeooo:rsid="003a0594"/>
    </style:style>
    <style:style style:name="T27" style:family="text">
      <style:text-properties officeooo:rsid="003bcb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iche d’inscription aux JEUX COGNACAIS <text:span text:style-name="T25">ADOS</text:span> – <text:span text:style-name="T3">Constitution d’une équipe de 5 personnes</text:span></text:p>
      <text:p text:style-name="P21"/>
      <text:p text:style-name="P21"/>
      <text:p text:style-name="P22">NOM DE L’ÉQUIPE : ……………………………………………………………………...</text:p>
      <text:p text:style-name="P23"/>
      <text:p text:style-name="P23"/>
      <text:p text:style-name="P23"/>
      <text:p text:style-name="P7"/>
      <text:p text:style-name="P7">Conditions d’inscription : </text:p>
      <text:p text:style-name="P3">- être âgé de 1<text:span text:style-name="T17">1</text:span><text:span text:style-name="T12"> à 1</text:span><text:span text:style-name="T18">7</text:span><text:span text:style-name="T12"> </text:span>ans m<text:span text:style-name="T12">aximum</text:span></text:p>
      <text:p text:style-name="P11">- <text:span text:style-name="T12">parapher </text:span><text:span text:style-name="T22">et </text:span><text:span text:style-name="T23">respect</text:span><text:span text:style-name="T22">er</text:span><text:span text:style-name="T12"> le r</text:span>èglement de la manifestation <text:span text:style-name="T5">joint</text:span></text:p>
      <text:p text:style-name="P11">- <text:span text:style-name="T12">a</text:span>tteste<text:span text:style-name="T12">r</text:span> posséder une assurance responsabilité civile et la respecter</text:p>
      <text:p text:style-name="P11">- <text:span text:style-name="T12">attester avoir une autorisation parentale pour participer à la manifestation</text:span></text:p>
      <text:p text:style-name="P11">- <text:span text:style-name="T14">avoir un adulte référent présent à toutes les animations du mercredi </text:span><text:span text:style-name="T19">2</text:span><text:span text:style-name="T27">1</text:span><text:span text:style-name="T14"> mai 202</text:span><text:span text:style-name="T26">5</text:span></text:p>
      <text:p text:style-name="P11"/>
      <text:p text:style-name="P12"/>
      <text:p text:style-name="P8"><text:span text:style-name="T13">Adulte référent et statut (famille, </text:span><text:span text:style-name="T16">animateur, éducateur</text:span><text:span text:style-name="T13">, professeur…) :</text:span></text:p>
      <text:p text:style-name="P12"/>
      <text:p text:style-name="P12"/>
      <text:p text:style-name="P12"/>
      <text:p text:style-name="P8">Coordonnées <text:span text:style-name="T13">(</text:span><text:span text:style-name="T4">obligatoires</text:span><text:span text:style-name="T13">) de l’adulte référent </text:span>:</text:p>
      <text:p text:style-name="P13">Adresse – Téléphone - Courriel</text:p>
      <text:p text:style-name="P12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4">FICHE ET REGLEMENT à retourner <text:span text:style-name="T15">au service Culture et Patrimoine – Ville de Cognac</text:span></text:p>
      <text:p text:style-name="P14">Couvent des Récollets 53 rue d’Angoulême<text:span text:style-name="T15"> </text:span>16100 COGNAC</text:p>
      <text:p text:style-name="P19">05 16 45 00 17 – <text:span text:style-name="T20">peggy.boutinon@ville-cognac.fr</text:span></text:p>
      <text:p text:style-name="P4"/>
      <text:p text:style-name="P4"/>
      <text:p text:style-name="P4"/>
      <text:p text:style-name="P15">Coordonnées 1</text:p>
      <text:p text:style-name="P7">Nom : <text:tab/><text:tab/><text:tab/><text:tab/><text:tab/><text:tab/><text:tab/>Prénom : </text:p>
      <text:p text:style-name="P2"><text:span text:style-name="T24">Date de naissance</text:span> : <text:tab/><text:tab/><text:tab/><text:tab/><text:tab/>Adresse :</text:p>
      <text:p text:style-name="P2">Adresse mail : <text:tab/><text:tab/><text:tab/><text:tab/><text:tab/><text:tab/>Numéro(s) de téléphone :</text:p>
      <text:p text:style-name="P4"/>
      <text:p text:style-name="P2"><text:span text:style-name="T1">q</text:span><text:span text:style-name="T7"> </text:span>S’engage à <text:span text:style-name="T21">respecter les termes du règlement</text:span></text:p>
      <text:p text:style-name="P2"/>
      <text:p text:style-name="P2"><text:span text:style-name="T1">q</text:span><text:span text:style-name="T7"> </text:span><text:span text:style-name="T9">S’engage à être en bonne forme physique</text:span></text:p>
      <text:p text:style-name="P2"/>
      <text:p text:style-name="P1"><text:span text:style-name="T1">q</text:span><text:span text:style-name="T7"> </text:span>Atteste posséder une assurance responsabilité civile et la respecter</text:p>
      <text:p text:style-name="P1"/>
      <text:p text:style-name="P3"><text:span text:style-name="T1">q</text:span><text:span text:style-name="T7"> </text:span><text:span text:style-name="T6">Atteste </text:span><text:span text:style-name="T8">avoir</text:span><text:span text:style-name="T6"> une autorisation parentale </text:span><text:span text:style-name="T10">pour participer à la manifestation</text:span></text:p>
      <text:p text:style-name="P20"/>
      <text:p text:style-name="P16"/>
      <text:p text:style-name="P18"/>
      <text:p text:style-name="P15"/>
      <text:p text:style-name="P15"/>
      <text:p text:style-name="P15"/>
      <text:p text:style-name="P15"/>
      <text:p text:style-name="P15"><text:soft-page-break/></text:p>
      <text:p text:style-name="P15">Coordonnées 2</text:p>
      <text:p text:style-name="P7">Nom : <text:tab/><text:tab/><text:tab/><text:tab/><text:tab/><text:tab/><text:tab/>Prénom : </text:p>
      <text:p text:style-name="P6"><text:span text:style-name="T24">Date de naissance</text:span> : <text:tab/><text:tab/><text:tab/><text:tab/><text:tab/>Adresse :</text:p>
      <text:p text:style-name="P4">Adresse mail : <text:tab/><text:tab/><text:tab/><text:tab/><text:tab/><text:tab/>Numéro(s) de téléphone :</text:p>
      <text:p text:style-name="P4"/>
      <text:p text:style-name="P2"><text:span text:style-name="T1">q</text:span><text:span text:style-name="T7"> </text:span>S’engage à <text:span text:style-name="T21">respecter les termes du règlement</text:span></text:p>
      <text:p text:style-name="P2"/>
      <text:p text:style-name="P2"><text:span text:style-name="T1">q</text:span><text:span text:style-name="T7"> </text:span><text:span text:style-name="T9">S’engage à être en bonne forme physique</text:span></text:p>
      <text:p text:style-name="P2"/>
      <text:p text:style-name="P2"><text:span text:style-name="T1">q</text:span><text:span text:style-name="T7"> </text:span>Atteste posséder une assurance responsabilité civile et la respecter</text:p>
      <text:p text:style-name="P2"/>
      <text:p text:style-name="P2"><text:span text:style-name="T2">q</text:span><text:span text:style-name="T11"> </text:span><text:span text:style-name="T10">Atteste avoir une autorisation parentale pour participer à la manifestation</text:span></text:p>
      <text:p text:style-name="P20"/>
      <text:p text:style-name="P17"/>
      <text:p text:style-name="P18"/>
      <text:p text:style-name="P15">Coordonnées 3</text:p>
      <text:p text:style-name="P7">Nom : <text:tab/><text:tab/><text:tab/><text:tab/><text:tab/><text:tab/><text:tab/>Prénom : </text:p>
      <text:p text:style-name="P6"><text:span text:style-name="T24">Date de naissance</text:span> : <text:tab/><text:tab/><text:tab/><text:tab/><text:tab/>Adresse :</text:p>
      <text:p text:style-name="P2">Adresse mail : <text:tab/><text:tab/><text:tab/><text:tab/><text:tab/><text:tab/>Numéro(s) de téléphone :</text:p>
      <text:p text:style-name="P4"/>
      <text:p text:style-name="P2"><text:span text:style-name="T1">q</text:span><text:span text:style-name="T7"> </text:span>S’engage à <text:span text:style-name="T21">respecter les termes du règlement</text:span></text:p>
      <text:p text:style-name="P2"/>
      <text:p text:style-name="P2"><text:span text:style-name="T1">q</text:span><text:span text:style-name="T7"> </text:span><text:span text:style-name="T9">S’engage à être en bonne forme physique</text:span></text:p>
      <text:p text:style-name="P2"/>
      <text:p text:style-name="P2"><text:span text:style-name="T1">q</text:span><text:span text:style-name="T7"> </text:span>Atteste posséder une assurance responsabilité civile et la respecter</text:p>
      <text:p text:style-name="P2"/>
      <text:p text:style-name="P2"><text:span text:style-name="T2">q</text:span><text:span text:style-name="T11"> </text:span><text:span text:style-name="T10">Atteste avoir une autorisation parentale pour participer à la manifestation</text:span></text:p>
      <text:p text:style-name="P5"/>
      <text:p text:style-name="P15"/>
      <text:p text:style-name="P15">Coordonnées 4</text:p>
      <text:p text:style-name="P7">Nom : <text:tab/><text:tab/><text:tab/><text:tab/><text:tab/><text:tab/><text:tab/>Prénom : </text:p>
      <text:p text:style-name="P6"><text:span text:style-name="T24">Date de naissance</text:span> : <text:tab/><text:tab/><text:tab/><text:tab/><text:tab/>Adresse :</text:p>
      <text:p text:style-name="P2">Adresse mail : <text:tab/><text:tab/><text:tab/><text:tab/><text:tab/><text:tab/>Numéro(s) de téléphone :</text:p>
      <text:p text:style-name="P4"/>
      <text:p text:style-name="P2"><text:span text:style-name="T1">q</text:span><text:span text:style-name="T7"> </text:span>S’engage à <text:span text:style-name="T21">respecter les termes du règlement</text:span></text:p>
      <text:p text:style-name="P2"/>
      <text:p text:style-name="P2"><text:span text:style-name="T1">q</text:span><text:span text:style-name="T7"> </text:span><text:span text:style-name="T9">S’engage à être en bonne forme physique</text:span></text:p>
      <text:p text:style-name="P2"/>
      <text:p text:style-name="P2"><text:span text:style-name="T1">q</text:span><text:span text:style-name="T7"> </text:span>Atteste posséder une assurance responsabilité civile et la respecter</text:p>
      <text:p text:style-name="P2"/>
      <text:p text:style-name="P2"><text:span text:style-name="T2">q</text:span><text:span text:style-name="T11"> </text:span><text:span text:style-name="T10">Atteste avoir une autorisation parentale pour participer à la manifestation</text:span></text:p>
      <text:p text:style-name="P5"/>
      <text:p text:style-name="P15"/>
      <text:p text:style-name="P15">Coordonnées 5</text:p>
      <text:p text:style-name="P7">Nom : <text:tab/><text:tab/><text:tab/><text:tab/><text:tab/><text:tab/><text:tab/>Prénom : </text:p>
      <text:p text:style-name="P6"><text:span text:style-name="T24">Date de naissance</text:span> : <text:tab/><text:tab/><text:tab/><text:tab/><text:tab/>Adresse :</text:p>
      <text:p text:style-name="P2">Adresse mail : <text:tab/><text:tab/><text:tab/><text:tab/><text:tab/><text:tab/>Numéro(s) de téléphone :</text:p>
      <text:p text:style-name="P4"/>
      <text:p text:style-name="P2"><text:span text:style-name="T1">q</text:span><text:span text:style-name="T7"> </text:span>S’engage à <text:span text:style-name="T21">respecter les termes du règlement</text:span></text:p>
      <text:p text:style-name="P2"/>
      <text:p text:style-name="P2"><text:span text:style-name="T1">q</text:span><text:span text:style-name="T7"> </text:span><text:span text:style-name="T9">S’engage à être en bonne forme physique</text:span></text:p>
      <text:p text:style-name="P2"/>
      <text:p text:style-name="P2"><text:span text:style-name="T1">q</text:span><text:span text:style-name="T7"> </text:span>Atteste posséder une assurance responsabilité civile et la respecter</text:p>
      <text:p text:style-name="P2"/>
      <text:p text:style-name="P2"><text:span text:style-name="T2">q</text:span><text:span text:style-name="T11"> </text:span><text:span text:style-name="T10">Atteste avoir une autorisation parentale pour participer à la manifestati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5:57:33.377000000</meta:creation-date>
    <meta:generator>LibreOffice/7.5.3.2$Windows_X86_64 LibreOffice_project/9f56dff12ba03b9acd7730a5a481eea045e468f3</meta:generator>
    <meta:editing-duration>P0D</meta:editing-duration>
    <meta:editing-cycles>1</meta:editing-cycles>
    <meta:document-statistic meta:table-count="0" meta:image-count="0" meta:object-count="0" meta:page-count="2" meta:paragraph-count="54" meta:word-count="401" meta:character-count="2558" meta:non-whitespace-character-count="2111"/>
  </office:meta>
</office:document-meta>
</file>